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71c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paragraph-rsid="002c71c9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4" style:family="paragraph" style:parent-style-name="Standard">
      <style:text-properties style:font-name="Verdana1" fo:font-size="11pt" fo:font-weight="bold" officeooo:rsid="00055120" officeooo:paragraph-rsid="002c789b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officeooo:rsid="0029d9d2"/>
    </style:style>
    <style:style style:name="T8" style:family="text">
      <style:text-properties officeooo:rsid="002b2247"/>
    </style:style>
    <style:style style:name="T9" style:family="text">
      <style:text-properties style:use-window-font-color="true" loext:opacity="0%" style:text-line-through-style="none" style:text-line-through-type="none" style:font-name="Verdana1" fo:font-size="11pt" fo:font-weight="bold" officeooo:rsid="085444fd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1" fo:font-size="11pt" fo:font-weight="normal" officeooo:rsid="085444fd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1" fo:font-size="11pt" fo:font-weight="normal" officeooo:rsid="002c71c9" style:font-size-asian="11pt" style:font-weight-asian="normal" style:font-size-complex="11pt" style:font-weight-complex="normal"/>
    </style:style>
    <style:style style:name="T12" style:family="text">
      <style:text-properties officeooo:rsid="002c71c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2">La Comisión de <text:span text:style-name="T6">Asuntos Constitucionales y Legislación General</text:span> ha considerado el proyecto de <text:span text:style-name="T7">Ley </text:span><text:span text:style-name="T9">44069 CD – FP - PS </text:span><text:span text:style-name="T11">d</text:span><text:span text:style-name="T10">el diputado Pinotti, por el cual se instituye el 7 de octubre como “día provincial metropolitano” en todo el territorio de la provincia</text:span>; que cuenta con dictámen<text:span text:style-name="T12">es</text:span> de <text:span text:style-name="T7">la Comisión de Asuntos Comunales y la Comisión de Presupuesto y Hacienda</text:span>; y, por las razones expuestas en los fundamentos y las que podrá dar el miembro informante, esta Comisión ha resuelto adherir al texto emitido por la Comisión <text:span text:style-name="T7">de Asuntos Comunales</text:span> aconseja<text:span text:style-name="T7">ndo</text:span> su aprobación.</text:p>
      <text:p text:style-name="DICTAMEN"/>
      <text:p text:style-name="Encabezado_20_y_20_firmas_20_dictamen">Sala de la Comisión <text:span text:style-name="T8">en ZOOM</text:span>, <text:span text:style-name="T12">21 de Octubre de 2021</text:span>.</text:p>
      <text:p text:style-name="DICTAMEN"/>
      <text:p text:style-name="P14">FIRMANTES: BLANCO – PULLARO – LENCI – BERMÚDEZ - BUSATTO – RUBEO – BOSCAROL – MAHMUD – ESPÍNDOLA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71c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64375583728">
            <table:table-cell table:style-name="TableBox9476437749523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76436031732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64368808672">
            <table:table-cell table:style-name="TableBox94764366893056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76437614305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0M10S</meta:editing-duration>
    <meta:editing-cycles>7</meta:editing-cycles>
    <meta:generator>LibreOffice/7.1.3.2$Linux_X86_64 LibreOffice_project/10$Build-2</meta:generator>
    <dc:title>9-Adhesión al dictamen de otra comisión</dc:title>
    <dc:date>2021-10-21T16:41:32.845936421</dc:date>
    <meta:document-statistic meta:table-count="2" meta:image-count="1" meta:object-count="0" meta:page-count="1" meta:paragraph-count="13" meta:word-count="153" meta:character-count="947" meta:non-whitespace-character-count="796"/>
  </office:meta>
</office:document-meta>
</file>